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903d2" officeooo:paragraph-rsid="000903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servation n°2</text:p>
      <text:p text:style-name="Text_20_body"/>
      <text:p text:style-name="Text_20_body"/>
      <text:p text:style-name="Text_20_body"/>
      <text:p text:style-name="Text_20_body">Bonjour,<text:line-break/><text:line-break/>Mon avis est défavorable car le site du projet se situe exactement sur l’important corridor interrégional de biodiversité du nord de l’Yonne à restaurer entre le Gâtinais et la forêt d’Othe . Cette restauration qui permettrait d’assurer la continuité écologique entre le Pays d'Othe et le Gâtinais figurait parmi les actions prioritaires du SRCE ( Schéma régional de cohérence écologique de Bourgogne, Action n°23). Il faudrait tenir compte de ces corridors lorsqu'il s'agit d'implanter une installation aussi impactante du point de vue écologique. Le faible coût de ces terrains devrait inciter les pouvoirs publics à les acquérir pour leur permettre de jouer pleinement leur rôle dans la restauration de ce corridor du nord du département. Il y a urgence car dans cette zones d'autres projets du même genre seront vraisemblablement déposés.</text:p>
      <text:p text:style-name="Text_20_body">Michel Plaisance à Chaumot (8950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0:44:59.43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3" meta:word-count="139" meta:character-count="901" meta:non-whitespace-character-count="764"/>
  </office:meta>
</office:document-meta>
</file>